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7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1" table:style-name="ce17">
            <text:p>26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6:268</text:p>
          </table:table-cell>
          <table:covered-table-cell/>
          <table:table-cell office:value-type="float" office:value="218156.48" table:style-name="ce20">
            <text:p>218156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6:269</text:p>
          </table:table-cell>
          <table:covered-table-cell/>
          <table:table-cell office:value-type="float" office:value="197620.5" table:style-name="ce20">
            <text:p>197620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1:471</text:p>
          </table:table-cell>
          <table:covered-table-cell/>
          <table:table-cell office:value-type="float" office:value="127072.4" table:style-name="ce20">
            <text:p>127072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37:9</text:p>
          </table:table-cell>
          <table:covered-table-cell/>
          <table:table-cell office:value-type="float" office:value="297589.32" table:style-name="ce20">
            <text:p>297589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30010:174</text:p>
          </table:table-cell>
          <table:covered-table-cell/>
          <table:table-cell office:value-type="float" office:value="492450" table:style-name="ce20">
            <text:p>49245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60005:233</text:p>
          </table:table-cell>
          <table:covered-table-cell/>
          <table:table-cell office:value-type="float" office:value="211534.07999999999" table:style-name="ce20">
            <text:p>211534,0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90003:41</text:p>
          </table:table-cell>
          <table:covered-table-cell/>
          <table:table-cell office:value-type="float" office:value="88478.42" table:style-name="ce20">
            <text:p>88478,4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10006:11</text:p>
          </table:table-cell>
          <table:covered-table-cell/>
          <table:table-cell office:value-type="float" office:value="1799782.74" table:style-name="ce20">
            <text:p>1799782,7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20022:76</text:p>
          </table:table-cell>
          <table:covered-table-cell/>
          <table:table-cell office:value-type="float" office:value="40860.379999999997" table:style-name="ce20">
            <text:p>40860,3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30016:225</text:p>
          </table:table-cell>
          <table:covered-table-cell/>
          <table:table-cell office:value-type="float" office:value="631175.37" table:style-name="ce20">
            <text:p>631175,3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2400010:305</text:p>
          </table:table-cell>
          <table:covered-table-cell/>
          <table:table-cell office:value-type="float" office:value="434275" table:style-name="ce20">
            <text:p>43427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236</text:p>
          </table:table-cell>
          <table:covered-table-cell/>
          <table:table-cell office:value-type="float" office:value="504735.28" table:style-name="ce20">
            <text:p>504735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4401</text:p>
          </table:table-cell>
          <table:covered-table-cell/>
          <table:table-cell office:value-type="float" office:value="133644.56" table:style-name="ce20">
            <text:p>133644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000000:4402</text:p>
          </table:table-cell>
          <table:covered-table-cell/>
          <table:table-cell office:value-type="float" office:value="34384.28" table:style-name="ce20">
            <text:p>34384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000000:4403</text:p>
          </table:table-cell>
          <table:covered-table-cell/>
          <table:table-cell office:value-type="float" office:value="42169.4" table:style-name="ce20">
            <text:p>42169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000000:4404</text:p>
          </table:table-cell>
          <table:covered-table-cell/>
          <table:table-cell office:value-type="float" office:value="12326.44" table:style-name="ce20">
            <text:p>12326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000000:4405</text:p>
          </table:table-cell>
          <table:covered-table-cell/>
          <table:table-cell office:value-type="float" office:value="125859.44" table:style-name="ce20">
            <text:p>125859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300001:105</text:p>
          </table:table-cell>
          <table:covered-table-cell/>
          <table:table-cell office:value-type="float" office:value="810950" table:style-name="ce20">
            <text:p>81095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31:599</text:p>
          </table:table-cell>
          <table:covered-table-cell/>
          <table:table-cell office:value-type="float" office:value="157118.39999999999" table:style-name="ce20">
            <text:p>157118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31:600</text:p>
          </table:table-cell>
          <table:covered-table-cell/>
          <table:table-cell office:value-type="float" office:value="138671.32" table:style-name="ce20">
            <text:p>138671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73</text:p>
          </table:table-cell>
          <table:covered-table-cell/>
          <table:table-cell office:value-type="float" office:value="69144138.299999997" table:style-name="ce20">
            <text:p>69144138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600001:210</text:p>
          </table:table-cell>
          <table:covered-table-cell/>
          <table:table-cell office:value-type="float" office:value="103932" table:style-name="ce20">
            <text:p>10393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500028:289</text:p>
          </table:table-cell>
          <table:covered-table-cell/>
          <table:table-cell office:value-type="float" office:value="552735" table:style-name="ce20">
            <text:p>55273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208015:363</text:p>
          </table:table-cell>
          <table:covered-table-cell/>
          <table:table-cell office:value-type="float" office:value="280674" table:style-name="ce20">
            <text:p>28067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100001:20</text:p>
          </table:table-cell>
          <table:covered-table-cell/>
          <table:table-cell office:value-type="float" office:value="738700" table:style-name="ce20">
            <text:p>7387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185494.199999999" table:style-name="ce20">
            <text:p>12185494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678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200014:276</text:p>
          </table:table-cell>
          <table:covered-table-cell/>
          <table:table-cell office:value-type="float" office:value="361390.7" table:style-name="ce20">
            <text:p>361390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200014:277</text:p>
          </table:table-cell>
          <table:covered-table-cell/>
          <table:table-cell office:value-type="float" office:value="434819.6" table:style-name="ce20">
            <text:p>434819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100143:227</text:p>
          </table:table-cell>
          <table:covered-table-cell/>
          <table:table-cell office:value-type="float" office:value="416810" table:style-name="ce20">
            <text:p>41681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300007:843</text:p>
          </table:table-cell>
          <table:covered-table-cell/>
          <table:table-cell office:value-type="float" office:value="81991.649999999994" table:style-name="ce20">
            <text:p>81991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800002:540</text:p>
          </table:table-cell>
          <table:covered-table-cell/>
          <table:table-cell office:value-type="float" office:value="12031.32" table:style-name="ce20">
            <text:p>12031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800004:950</text:p>
          </table:table-cell>
          <table:covered-table-cell/>
          <table:table-cell office:value-type="float" office:value="27500.16" table:style-name="ce20">
            <text:p>27500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4:1004</text:p>
          </table:table-cell>
          <table:covered-table-cell/>
          <table:table-cell office:value-type="float" office:value="209008.8" table:style-name="ce20">
            <text:p>209008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4:1005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300004:1006</text:p>
          </table:table-cell>
          <table:covered-table-cell/>
          <table:table-cell office:value-type="float" office:value="220205.7" table:style-name="ce20">
            <text:p>220205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4:1007</text:p>
          </table:table-cell>
          <table:covered-table-cell/>
          <table:table-cell office:value-type="float" office:value="204032.4" table:style-name="ce20">
            <text:p>204032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101000:1853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41:133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41:134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2700005:134</text:p>
          </table:table-cell>
          <table:covered-table-cell/>
          <table:table-cell office:value-type="float" office:value="373170" table:style-name="ce20">
            <text:p>37317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2700006:168</text:p>
          </table:table-cell>
          <table:covered-table-cell/>
          <table:table-cell office:value-type="float" office:value="497560" table:style-name="ce20">
            <text:p>49756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2700006:169</text:p>
          </table:table-cell>
          <table:covered-table-cell/>
          <table:table-cell office:value-type="float" office:value="509999" table:style-name="ce20">
            <text:p>509999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3300003:148</text:p>
          </table:table-cell>
          <table:covered-table-cell/>
          <table:table-cell office:value-type="float" office:value="595630" table:style-name="ce20">
            <text:p>59563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3236</text:p>
          </table:table-cell>
          <table:covered-table-cell/>
          <table:table-cell office:value-type="float" office:value="473145.42" table:style-name="ce20">
            <text:p>473145,4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6:1707</text:p>
          </table:table-cell>
          <table:covered-table-cell/>
          <table:table-cell office:value-type="float" office:value="351134" table:style-name="ce20">
            <text:p>35113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2:13673</text:p>
          </table:table-cell>
          <table:covered-table-cell/>
          <table:table-cell office:value-type="float" office:value="147983.14000000001" table:style-name="ce20">
            <text:p>147983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2:7110</text:p>
          </table:table-cell>
          <table:covered-table-cell/>
          <table:table-cell office:value-type="float" office:value="1838646.16" table:style-name="ce20">
            <text:p>1838646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1:2134</text:p>
          </table:table-cell>
          <table:covered-table-cell/>
          <table:table-cell office:value-type="float" office:value="682030.01" table:style-name="ce20">
            <text:p>682030,0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1:294</text:p>
          </table:table-cell>
          <table:covered-table-cell/>
          <table:table-cell office:value-type="float" office:value="623556.56000000006" table:style-name="ce20">
            <text:p>623556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1:295</text:p>
          </table:table-cell>
          <table:covered-table-cell/>
          <table:table-cell office:value-type="float" office:value="107448" table:style-name="ce20">
            <text:p>10744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901001:351</text:p>
          </table:table-cell>
          <table:covered-table-cell/>
          <table:table-cell office:value-type="float" office:value="158595" table:style-name="ce20">
            <text:p>15859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03:274</text:p>
          </table:table-cell>
          <table:covered-table-cell/>
          <table:table-cell office:value-type="float" office:value="214944" table:style-name="ce20">
            <text:p>21494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9:775</text:p>
          </table:table-cell>
          <table:covered-table-cell/>
          <table:table-cell office:value-type="float" office:value="246973.44" table:style-name="ce20">
            <text:p>246973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2:1417</text:p>
          </table:table-cell>
          <table:covered-table-cell/>
          <table:table-cell office:value-type="float" office:value="4287494.8600000003" table:style-name="ce20">
            <text:p>4287494,8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2:1418</text:p>
          </table:table-cell>
          <table:covered-table-cell/>
          <table:table-cell office:value-type="float" office:value="52178642.979999997" table:style-name="ce20">
            <text:p>52178642,9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5:135</text:p>
          </table:table-cell>
          <table:covered-table-cell/>
          <table:table-cell office:value-type="float" office:value="5026345.8" table:style-name="ce20">
            <text:p>5026345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194</text:p>
          </table:table-cell>
          <table:covered-table-cell/>
          <table:table-cell office:value-type="float" office:value="2809039.32" table:style-name="ce20">
            <text:p>2809039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199</text:p>
          </table:table-cell>
          <table:covered-table-cell/>
          <table:table-cell office:value-type="float" office:value="4093433.34" table:style-name="ce20">
            <text:p>4093433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000000:200</text:p>
          </table:table-cell>
          <table:covered-table-cell/>
          <table:table-cell office:value-type="float" office:value="3111865.92" table:style-name="ce20">
            <text:p>3111865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000000:7462</text:p>
          </table:table-cell>
          <table:covered-table-cell/>
          <table:table-cell office:value-type="float" office:value="4039978.29" table:style-name="ce20">
            <text:p>4039978,2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000000:7463</text:p>
          </table:table-cell>
          <table:covered-table-cell/>
          <table:table-cell office:value-type="float" office:value="7073126.75" table:style-name="ce20">
            <text:p>7073126,7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000000:7464</text:p>
          </table:table-cell>
          <table:covered-table-cell/>
          <table:table-cell office:value-type="float" office:value="9980479.0099999998" table:style-name="ce20">
            <text:p>9980479,0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200004:104</text:p>
          </table:table-cell>
          <table:covered-table-cell/>
          <table:table-cell office:value-type="float" office:value="3777070.58" table:style-name="ce20">
            <text:p>3777070,5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200004:263</text:p>
          </table:table-cell>
          <table:covered-table-cell/>
          <table:table-cell office:value-type="float" office:value="2697905.29" table:style-name="ce20">
            <text:p>2697905,2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35:37</text:p>
          </table:table-cell>
          <table:covered-table-cell/>
          <table:table-cell office:value-type="float" office:value="131086.20000000001" table:style-name="ce20">
            <text:p>131086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0009:3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900009:3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5900009:3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900009:3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4:604</text:p>
          </table:table-cell>
          <table:covered-table-cell/>
          <table:table-cell office:value-type="float" office:value="869621.28" table:style-name="ce20">
            <text:p>869621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4:605</text:p>
          </table:table-cell>
          <table:covered-table-cell/>
          <table:table-cell office:value-type="float" office:value="1316298.72" table:style-name="ce20">
            <text:p>1316298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2200007:340</text:p>
          </table:table-cell>
          <table:covered-table-cell/>
          <table:table-cell office:value-type="float" office:value="254278.86" table:style-name="ce20">
            <text:p>254278,8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8200003:374</text:p>
          </table:table-cell>
          <table:covered-table-cell/>
          <table:table-cell office:value-type="float" office:value="1555939" table:style-name="ce20">
            <text:p>1555939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200003:375</text:p>
          </table:table-cell>
          <table:covered-table-cell/>
          <table:table-cell office:value-type="float" office:value="9854302.5999999996" table:style-name="ce20">
            <text:p>9854302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400010:434</text:p>
          </table:table-cell>
          <table:covered-table-cell/>
          <table:table-cell office:value-type="float" office:value="31829" table:style-name="ce20">
            <text:p>31829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3100004:600</text:p>
          </table:table-cell>
          <table:covered-table-cell/>
          <table:table-cell office:value-type="float" office:value="4729608" table:style-name="ce20">
            <text:p>472960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07:3083</text:p>
          </table:table-cell>
          <table:covered-table-cell/>
          <table:table-cell office:value-type="float" office:value="681065.7" table:style-name="ce20">
            <text:p>681065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100010:793</text:p>
          </table:table-cell>
          <table:covered-table-cell/>
          <table:table-cell office:value-type="float" office:value="250948.8" table:style-name="ce20">
            <text:p>250948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400002:126</text:p>
          </table:table-cell>
          <table:covered-table-cell/>
          <table:table-cell office:value-type="float" office:value="122388" table:style-name="ce20">
            <text:p>12238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500011:183</text:p>
          </table:table-cell>
          <table:covered-table-cell/>
          <table:table-cell office:value-type="float" office:value="216904.92" table:style-name="ce20">
            <text:p>216904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500011:7</text:p>
          </table:table-cell>
          <table:covered-table-cell/>
          <table:table-cell office:value-type="float" office:value="61939.94" table:style-name="ce20">
            <text:p>61939,9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600005:656</text:p>
          </table:table-cell>
          <table:covered-table-cell/>
          <table:table-cell office:value-type="float" office:value="289090.12" table:style-name="ce20">
            <text:p>289090,1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395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396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397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398</text:p>
          </table:table-cell>
          <table:covered-table-cell/>
          <table:table-cell office:value-type="float" office:value="251210.19" table:style-name="ce20">
            <text:p>251210,1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05000:932</text:p>
          </table:table-cell>
          <table:covered-table-cell/>
          <table:table-cell office:value-type="float" office:value="298469" table:style-name="ce20">
            <text:p>298469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862</text:p>
          </table:table-cell>
          <table:covered-table-cell/>
          <table:table-cell office:value-type="float" office:value="2438.4" table:style-name="ce20">
            <text:p>2438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5863</text:p>
          </table:table-cell>
          <table:covered-table-cell/>
          <table:table-cell office:value-type="float" office:value="2169.6" table:style-name="ce20">
            <text:p>2169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239</text:p>
          </table:table-cell>
          <table:covered-table-cell/>
          <table:table-cell office:value-type="float" office:value="131744.48000000001" table:style-name="ce20">
            <text:p>131744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240</text:p>
          </table:table-cell>
          <table:covered-table-cell/>
          <table:table-cell office:value-type="float" office:value="131744.48000000001" table:style-name="ce20">
            <text:p>131744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7940</text:p>
          </table:table-cell>
          <table:covered-table-cell/>
          <table:table-cell office:value-type="float" office:value="127378.96" table:style-name="ce20">
            <text:p>127378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7941</text:p>
          </table:table-cell>
          <table:covered-table-cell/>
          <table:table-cell office:value-type="float" office:value="362827.6" table:style-name="ce20">
            <text:p>362827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7942</text:p>
          </table:table-cell>
          <table:covered-table-cell/>
          <table:table-cell office:value-type="float" office:value="333863.67999999999" table:style-name="ce20">
            <text:p>333863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7000008:311</text:p>
          </table:table-cell>
          <table:covered-table-cell/>
          <table:table-cell office:value-type="float" office:value="28612.080000000002" table:style-name="ce20">
            <text:p>28612,0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00000:7103</text:p>
          </table:table-cell>
          <table:covered-table-cell/>
          <table:table-cell office:value-type="float" office:value="1178178.48" table:style-name="ce20">
            <text:p>1178178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0301:1822</text:p>
          </table:table-cell>
          <table:covered-table-cell/>
          <table:table-cell office:value-type="float" office:value="216871.8" table:style-name="ce20">
            <text:p>216871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607:53</text:p>
          </table:table-cell>
          <table:covered-table-cell/>
          <table:table-cell office:value-type="float" office:value="757715.55" table:style-name="ce20">
            <text:p>757715,5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960013:223</text:p>
          </table:table-cell>
          <table:covered-table-cell/>
          <table:table-cell office:value-type="float" office:value="56539.98" table:style-name="ce20">
            <text:p>56539,9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300047:257</text:p>
          </table:table-cell>
          <table:covered-table-cell/>
          <table:table-cell office:value-type="float" office:value="75202.38" table:style-name="ce20">
            <text:p>75202,3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300047:258</text:p>
          </table:table-cell>
          <table:covered-table-cell/>
          <table:table-cell office:value-type="float" office:value="75146.52" table:style-name="ce20">
            <text:p>75146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900062:227</text:p>
          </table:table-cell>
          <table:covered-table-cell/>
          <table:table-cell office:value-type="float" office:value="247890" table:style-name="ce20">
            <text:p>24789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62:228</text:p>
          </table:table-cell>
          <table:covered-table-cell/>
          <table:table-cell office:value-type="float" office:value="247890" table:style-name="ce20">
            <text:p>24789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64:246</text:p>
          </table:table-cell>
          <table:covered-table-cell/>
          <table:table-cell office:value-type="float" office:value="1655905.2" table:style-name="ce20">
            <text:p>1655905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64:24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64:24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900064:24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64:25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64:25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64:25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64:25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900064:25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64:255</text:p>
          </table:table-cell>
          <table:covered-table-cell/>
          <table:table-cell office:value-type="float" office:value="632119.5" table:style-name="ce20">
            <text:p>632119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64:256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64:25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64:258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900064:259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900064:260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900064:261</text:p>
          </table:table-cell>
          <table:covered-table-cell/>
          <table:table-cell office:value-type="float" office:value="918184.56" table:style-name="ce20">
            <text:p>918184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900064:262</text:p>
          </table:table-cell>
          <table:covered-table-cell/>
          <table:table-cell office:value-type="float" office:value="1983120" table:style-name="ce20">
            <text:p>19831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64:263</text:p>
          </table:table-cell>
          <table:covered-table-cell/>
          <table:table-cell office:value-type="float" office:value="2319258.84" table:style-name="ce20">
            <text:p>2319258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900064:264</text:p>
          </table:table-cell>
          <table:covered-table-cell/>
          <table:table-cell office:value-type="float" office:value="1478415.96" table:style-name="ce20">
            <text:p>1478415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900064:265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900064:266</text:p>
          </table:table-cell>
          <table:covered-table-cell/>
          <table:table-cell office:value-type="float" office:value="1238458.44" table:style-name="ce20">
            <text:p>1238458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900064:267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64:268</text:p>
          </table:table-cell>
          <table:covered-table-cell/>
          <table:table-cell office:value-type="float" office:value="1487340" table:style-name="ce20">
            <text:p>148734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64:269</text:p>
          </table:table-cell>
          <table:covered-table-cell/>
          <table:table-cell office:value-type="float" office:value="1371823.26" table:style-name="ce20">
            <text:p>1371823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900064:270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900064:271</text:p>
          </table:table-cell>
          <table:covered-table-cell/>
          <table:table-cell office:value-type="float" office:value="1531464.42" table:style-name="ce20">
            <text:p>1531464,4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900064:272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1900064:273</text:p>
          </table:table-cell>
          <table:covered-table-cell/>
          <table:table-cell office:value-type="float" office:value="1549808.28" table:style-name="ce20">
            <text:p>1549808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900064:274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64:275</text:p>
          </table:table-cell>
          <table:covered-table-cell/>
          <table:table-cell office:value-type="float" office:value="1440736.68" table:style-name="ce20">
            <text:p>1440736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1900064:276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1900064:277</text:p>
          </table:table-cell>
          <table:covered-table-cell/>
          <table:table-cell office:value-type="float" office:value="1348521.6" table:style-name="ce20">
            <text:p>1348521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900064:278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1900064:27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1900064:280</text:p>
          </table:table-cell>
          <table:covered-table-cell/>
          <table:table-cell office:value-type="float" office:value="7219650.96" table:style-name="ce20">
            <text:p>7219650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1900064:28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1900064:28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1900064:28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64:28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1900064:28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6600017:259</text:p>
          </table:table-cell>
          <table:covered-table-cell/>
          <table:table-cell office:value-type="float" office:value="323311.45" table:style-name="ce20">
            <text:p>323311,4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600017:260</text:p>
          </table:table-cell>
          <table:covered-table-cell/>
          <table:table-cell office:value-type="float" office:value="339309.6" table:style-name="ce20">
            <text:p>339309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7000:890</text:p>
          </table:table-cell>
          <table:covered-table-cell/>
          <table:table-cell office:value-type="float" office:value="126368.7" table:style-name="ce20">
            <text:p>126368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9:7500009:17</text:p>
          </table:table-cell>
          <table:covered-table-cell/>
          <table:table-cell office:value-type="float" office:value="616938" table:style-name="ce20">
            <text:p>61693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000000:1586</text:p>
          </table:table-cell>
          <table:covered-table-cell/>
          <table:table-cell office:value-type="float" office:value="347116" table:style-name="ce20">
            <text:p>347116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0700003:65</text:p>
          </table:table-cell>
          <table:covered-table-cell/>
          <table:table-cell office:value-type="float" office:value="274132" table:style-name="ce20">
            <text:p>27413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700012:1440</text:p>
          </table:table-cell>
          <table:covered-table-cell/>
          <table:table-cell office:value-type="float" office:value="454058.1" table:style-name="ce20">
            <text:p>454058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2700003:502</text:p>
          </table:table-cell>
          <table:covered-table-cell/>
          <table:table-cell office:value-type="float" office:value="224560" table:style-name="ce20">
            <text:p>22456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900021:256</text:p>
          </table:table-cell>
          <table:covered-table-cell/>
          <table:table-cell office:value-type="float" office:value="21457.27" table:style-name="ce20">
            <text:p>21457,2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3900021:257</text:p>
          </table:table-cell>
          <table:covered-table-cell/>
          <table:table-cell office:value-type="float" office:value="60036.77" table:style-name="ce20">
            <text:p>60036,7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3900021:76</text:p>
          </table:table-cell>
          <table:covered-table-cell/>
          <table:table-cell office:value-type="float" office:value="4220526.62" table:style-name="ce20">
            <text:p>4220526,6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55165920" table:style-name="ce20">
            <text:p>551659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62:594</text:p>
          </table:table-cell>
          <table:covered-table-cell/>
          <table:table-cell office:value-type="float" office:value="1708695.12" table:style-name="ce20">
            <text:p>1708695,1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62:595</text:p>
          </table:table-cell>
          <table:covered-table-cell/>
          <table:table-cell office:value-type="float" office:value="689388.66" table:style-name="ce20">
            <text:p>689388,6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69:481</text:p>
          </table:table-cell>
          <table:covered-table-cell/>
          <table:table-cell office:value-type="float" office:value="716893.4" table:style-name="ce20">
            <text:p>716893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69:482</text:p>
          </table:table-cell>
          <table:covered-table-cell/>
          <table:table-cell office:value-type="float" office:value="630969" table:style-name="ce20">
            <text:p>630969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69:483</text:p>
          </table:table-cell>
          <table:covered-table-cell/>
          <table:table-cell office:value-type="float" office:value="659577.31999999995" table:style-name="ce20">
            <text:p>659577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69:484</text:p>
          </table:table-cell>
          <table:covered-table-cell/>
          <table:table-cell office:value-type="float" office:value="795933.6" table:style-name="ce20">
            <text:p>795933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71:27</text:p>
          </table:table-cell>
          <table:covered-table-cell/>
          <table:table-cell office:value-type="float" office:value="2183698.88" table:style-name="ce20">
            <text:p>2183698,8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3039:285</text:p>
          </table:table-cell>
          <table:covered-table-cell/>
          <table:table-cell office:value-type="float" office:value="783846.91" table:style-name="ce20">
            <text:p>783846,9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2026:458</text:p>
          </table:table-cell>
          <table:covered-table-cell/>
          <table:table-cell office:value-type="float" office:value="1290651.8" table:style-name="ce20">
            <text:p>1290651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2026:459</text:p>
          </table:table-cell>
          <table:covered-table-cell/>
          <table:table-cell office:value-type="float" office:value="734742" table:style-name="ce20">
            <text:p>73474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2005:6</text:p>
          </table:table-cell>
          <table:covered-table-cell/>
          <table:table-cell office:value-type="float" office:value="313962" table:style-name="ce20">
            <text:p>31396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29:22</text:p>
          </table:table-cell>
          <table:covered-table-cell/>
          <table:table-cell office:value-type="float" office:value="1363596.24" table:style-name="ce20">
            <text:p>1363596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5037:33</text:p>
          </table:table-cell>
          <table:covered-table-cell/>
          <table:table-cell office:value-type="float" office:value="1217005.44" table:style-name="ce20">
            <text:p>1217005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1009:174</text:p>
          </table:table-cell>
          <table:covered-table-cell/>
          <table:table-cell office:value-type="float" office:value="852020" table:style-name="ce20">
            <text:p>8520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1009:175</text:p>
          </table:table-cell>
          <table:covered-table-cell/>
          <table:table-cell office:value-type="float" office:value="1452546.37" table:style-name="ce20">
            <text:p>1452546,3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5010:679</text:p>
          </table:table-cell>
          <table:covered-table-cell/>
          <table:table-cell office:value-type="float" office:value="1003160" table:style-name="ce20">
            <text:p>100316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5014:479</text:p>
          </table:table-cell>
          <table:covered-table-cell/>
          <table:table-cell office:value-type="float" office:value="355227" table:style-name="ce20">
            <text:p>355227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5014:480</text:p>
          </table:table-cell>
          <table:covered-table-cell/>
          <table:table-cell office:value-type="float" office:value="854308" table:style-name="ce20">
            <text:p>85430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540010:12</text:p>
          </table:table-cell>
          <table:covered-table-cell/>
          <table:table-cell office:value-type="float" office:value="356657.4" table:style-name="ce22">
            <text:p>356657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0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6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7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1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1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2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2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2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2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8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3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3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3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2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000000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3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3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3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38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3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0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0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301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2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27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27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2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2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2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2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10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101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1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101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101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101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101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101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101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101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101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101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101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101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101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101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101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101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101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101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101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601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601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601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001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0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0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0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30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0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00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0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0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0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0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0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0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000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00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00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0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0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0000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0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0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00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0000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00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00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00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0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00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0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000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0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0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0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000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0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00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00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00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0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0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00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00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00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00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000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0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0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000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0000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0000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0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00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0000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00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000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0000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0000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0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0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0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0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0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0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0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0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0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0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0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0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0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0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0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0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0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00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0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0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0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0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0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0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0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0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00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0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40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400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400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4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40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40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400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40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40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40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40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40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40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40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40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0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00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0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00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00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0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0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400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0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0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0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0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00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40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40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5400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540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540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5400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400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400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0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0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0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0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0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00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400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0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0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0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0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0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0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0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0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0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0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0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0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0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0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0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40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40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400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400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4000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40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400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400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4000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4000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400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40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40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400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400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4000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400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400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400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40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400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40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40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40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0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0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0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0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0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0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0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0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0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0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0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0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0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0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0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0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0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0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0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0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0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0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0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0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00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0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0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0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0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0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00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0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0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0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0005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0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00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000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0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0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0005: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0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0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0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000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4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4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4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40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4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400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4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4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4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4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40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4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4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4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4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4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4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4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4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4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40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4000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4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40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40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4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40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1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1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418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4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419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41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19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19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19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41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419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419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419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41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419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419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419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5419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54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550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55000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55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01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3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7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7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8:5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8:5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0101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103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1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1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1:08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1:3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1:8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1:8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1:8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1:8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1:8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1:8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8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1:8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1:8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1:8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1:8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1:8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1:8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1:8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8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82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1:8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1:8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1:82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1:8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1:8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1:8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1:8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1:8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1:8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1:8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1:8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1:8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1:82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1:8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1:82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1:8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1:82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1:82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1:82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1:8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8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1:8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1:8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1:8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1:8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1:8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2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2:31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2:31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2:31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2:31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2:31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2:31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2:31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2:31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2:31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2:3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2:31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2:31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2:3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2:3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2:3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2:3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2:3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2:3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2:3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2:3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2:3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2:3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2:3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2:3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2:3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2:3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2:3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2:3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2:3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2:3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2:3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2:3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2:3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4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4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4:01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4:01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4:01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4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4:0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4:01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4:010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4:010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4:0100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4:0100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4:0100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4:01000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4:0100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4:0100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4:01000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4:01000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4:010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4:010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4:01000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4:0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4:0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000000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000000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000000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000000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000000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000000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000000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000000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000000:14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00000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000000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0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03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03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03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0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030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03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0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0300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0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0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3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3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3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3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3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3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0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9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9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9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9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09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09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0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0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5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5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5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5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59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5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5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59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59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5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5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5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59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59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5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59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59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5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59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5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5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5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5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5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59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59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59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5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5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5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5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5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5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5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5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5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5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5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1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1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18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18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1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1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6:5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6:5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6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6:5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6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8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6:4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6:4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6:4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6:4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6:4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6:4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6:4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6:4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6:4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6:4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6:4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6:4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6:4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6:4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6:4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000000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00000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000000:5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010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01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0106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0107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01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01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0114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0115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0115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0115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0115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0117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0117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0117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0117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0117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0117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0117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0117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011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0117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011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011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0117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0117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0117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0117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0117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0117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0117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0117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0117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0117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0117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0117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0117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0117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0117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0117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0117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0117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0117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012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012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012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012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012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01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012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012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12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12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012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012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012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012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012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012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0121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0121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012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012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012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012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012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012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0121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012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0121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0121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0121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0121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0121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012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012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012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012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012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012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0121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012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012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012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012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012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0121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012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012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012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012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012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012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012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012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012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012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012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012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012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012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012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0121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012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0121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012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012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012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012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012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012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012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012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012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012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012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012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2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2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2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2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2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2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2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21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2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2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2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012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0122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0122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0127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0127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0127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0127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0127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0127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5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56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5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56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56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56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8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8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8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8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8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8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81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8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8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7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7:08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8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8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8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8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8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8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8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8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8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8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8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8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8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8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8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8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8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8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8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8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8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8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8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8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8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8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8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8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8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8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8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8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8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8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83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8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8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8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8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8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8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83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8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83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8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8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9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96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96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96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96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96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96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96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9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96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96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99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99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9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99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99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99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9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9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9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0109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020007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19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9:01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9:0103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9:75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0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0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0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0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0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0:2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0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0:20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0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0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0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0:2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0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0:2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0:2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0:2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0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0:2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0:2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0:2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0:2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0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0:2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0:2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0:2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0:23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0:2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0:23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0:2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0:23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0:2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0:2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0:2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0:23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0:23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0:23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0:2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0:2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0:2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0:23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0:2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0:2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0:2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0:2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0:2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0:23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0:2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0:23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0:23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0:230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0:23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0:45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1:01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1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1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1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1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1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1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1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1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0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1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1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1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1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1:07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1:20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2:01001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000000:43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000000:43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000000:5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000000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3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3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4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5004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500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50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5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5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5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5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706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706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1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1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109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1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1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1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109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301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4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4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4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4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4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4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4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4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4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4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4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4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4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4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4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4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4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4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4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4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4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4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4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4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4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4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4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4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4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4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4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4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4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4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4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4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4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4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4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4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600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4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48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3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3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3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3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3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3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3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3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3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3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3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3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3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3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3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3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3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3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3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303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3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3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3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3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3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3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3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3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3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3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3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3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3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3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3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3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3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3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3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3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3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3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3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3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3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3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3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3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3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3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3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3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3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3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3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3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3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3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3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3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3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3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3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3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3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3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3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3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3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403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40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40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40304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40304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4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40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40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40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4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40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40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403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40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403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40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403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403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403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403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403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403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403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403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403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403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4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403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403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403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403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403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3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304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3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3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3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3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3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3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3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3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3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3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3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3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3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3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3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3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3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3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3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3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3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403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403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403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403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4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4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4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3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3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3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304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3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3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3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3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3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3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3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3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3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3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3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3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3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3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3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3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3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3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3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305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3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3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3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3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3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305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305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3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3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3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3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3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3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3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3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3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3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3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3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3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3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3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3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305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3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3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3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3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305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3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3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3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3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3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3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3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305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30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3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3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3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3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403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3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3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3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3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3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3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3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3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3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3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3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3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3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3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3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3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3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3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3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3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3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3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3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3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3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3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3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3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3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3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3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3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3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3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30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30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305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3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3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305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3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3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3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3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3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3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3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3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305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3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3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3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3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3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3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3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3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305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3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3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3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3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3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3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3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3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3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3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3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3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3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3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3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3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3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3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305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3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305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3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3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3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3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3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3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3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3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3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3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3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3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3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3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3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3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3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305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305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3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3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3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3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4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4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4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4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4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4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4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4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4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4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4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4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4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4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4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4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4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4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4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4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5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5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6002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600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1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6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6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6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6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6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604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6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6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6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7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7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7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7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21">
            <text:p>2671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438ED06C52435791C3603B30F9BD5C29C3BE20A96B6C9366E2F69D918C05B5B46D79EB09291D8EC489DF6B4BC74E5C44A6FD9B1DE569B4D9641E5168794A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4T07:13:32Z</meta:creation-date>
    <dc:date>2023-07-14T07:13:32Z</dc:date>
  </office:meta>
</office:document-meta>
</file>